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1.23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1" style:family="table-row">
      <style:table-row-properties style:min-row-height="0.928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SPONSES<text:s/></text:span></text:p>
      <text:p text:style-name="P23"/>
      <text:p text:style-name="P24"><text:span text:style-name="T25">LESSON:<text:s/></text:span><text:span text:style-name="T26">EYE DEFECTS.</text:span></text:p>
      <text:p text:style-name="P27"/>
      <text:p text:style-name="P28"><text:span text:style-name="T29">REFERENCE:</text:span><text:span text:style-name="T30"><text:s/>BIOLOGICAL SCIENCE, LISUBA BORNFACE BIOLOGY TEXT.</text:span></text:p>
      <text:p text:style-name="P31"><text:span text:style-name="T32">TEACHING AIDS :<text:s/></text:span><text:span text:style-name="T33">Chart and video.</text:span></text:p>
      <text:p text:style-name="P34"><text:span text:style-name="T35">TERMINAL OBJECTIVES</text:span><text:span text:style-name="T36">.</text:span><text:span text:style-name="T37"><text:s/></text:span><text:span text:style-name="T38">Describe some eye defects.</text:span></text:p>
      <text:p text:style-name="P39"/>
      <text:p text:style-name="P40"><text:span text:style-name="T41">SURBODINATE OBJECTIVES<text:s/></text:span><text:span text:style-name="T42">PSBAT</text:span><text:span text:style-name="T43">;</text:span><text:span text:style-name="T44"><text:s text:c="11"/></text:span></text:p>
      <text:list text:style-name="LFO1" text:continue-numbering="true">
        <text:list-item>
          <text:p text:style-name="P45">Describe the short and the long sight.</text:p>
        </text:list-item>
        <text:list-item>
          <text:p text:style-name="P46">State causes of short and long sight.</text:p>
        </text:list-item>
        <text:list-item>
          <text:p text:style-name="P47">Explain the correction of short and long sight<text:s/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look at a nearby object and look at a distant object. State why some may not clearly see nearby or distant object. <text:s/></text:span></text:p>
          </table:table-cell>
          <table:table-cell table:style-name="TableCell66">
            <text:p text:style-name="P67"><text:span text:style-name="T68">They</text:span><text:span text:style-name="T69"><text:s/>state some eye defects and define short and the long sight.</text:span></text:p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the pupils to watch the video clip<text:s/></text:span><text:span text:style-name="T77">and then describe the short and the long sight of the eye. <text:s/></text:span></text:p>
          </table:table-cell>
          <table:table-cell table:style-name="TableCell78">
            <text:p text:style-name="P79">Refer to converging of rays beyond retina as long sight and converging of rays before retina as short sight.</text:p>
            <text:p text:style-name="P80"/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<text:span text:style-name="T87">Ask pupils</text:span><text:span text:style-name="T88"><text:s/>to explain the correction of short and long sight.</text:span></text:p>
            <text:p text:style-name="P89">Describe the common causes and the methods<text:s/></text:p>
            <text:p text:style-name="P90">of preventing blindness</text:p>
          </table:table-cell>
          <table:table-cell table:style-name="TableCell91">
            <text:p text:style-name="P92">Refer to use of converging lens to correct long sight and use of divergent lens to correct short sight.</text:p>
            <text:p text:style-name="P93"><text:s/>Refer to Vitamin A deficiency and river blindness and physical injury</text:p>
            <text:p text:style-name="P94"/>
            <text:p text:style-name="P95"/>
          </table:table-cell>
        </table:table-row>
      </table:table>
      <text:p text:style-name="P96"/>
      <text:p text:style-name="P97"><text:s text:c="3"/></text:p>
      <text:p text:style-name="P98">EVALUATION;<text:s/>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20:00Z</meta:creation-date>
    <dc:date>2021-03-06T11:21:00Z</dc:date>
    <meta:template xlink:href="Normal" xlink:type="simple"/>
    <meta:editing-cycles>1</meta:editing-cycles>
    <meta:editing-duration>PT60S</meta:editing-duration>
    <meta:document-statistic meta:page-count="1" meta:paragraph-count="2" meta:word-count="214" meta:character-count="1438" meta:row-count="10" meta:non-whitespace-character-count="1226"/>
  </office:meta>
</office:document-meta>
</file>